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Oeveren 15, 6067BH te Linne / Maasgouw / bekendgemaakt op 12 februari 2025 / het organiseren en houden van het dorpsschieten op 28 juni 2025 van 15.00 uur tot 23.0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Oeveren 15, 6067BH te Linne / Maasgouw / bekendgemaakt op 12 februari 2025 / het organiseren en houden van het dorpsschieten op 28 juni 2025 van 15.00 uur tot 23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78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Oeveren 15, 6067BH te Linne / Maasgouw / bekendgemaakt op 12 februari 2025 / het organiseren en houden van het dorpsschieten op 28 juni 2025 van 15.00 uur tot 23.00 uur / Activiteit : Evenement overi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39</meta:user-defined>
    <meta:user-defined meta:name="OVERHEIDop.GmbID/DC.identifier">gmb-2025-107839</meta:user-defined>
    <meta:user-defined meta:name="OVERHEIDop.versieInformatie"/>
  </office:meta>
</office:document-meta>
</file>