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ienbijeenkomst / Suikerdoossingel 55, 6051HN te Maasbracht / Maasgouw / bekendgemaakt op 6 februari 2025 / het organiseren en houden van kienbijeenkomsten. De bijeenkomsten vinden wekelijks plaats op donderdag in de periode van 2 januari 2025 tot en met 18 december 2025 / Activiteit : klein 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kienbijeenkomst / Suikerdoossingel 55, 6051HN te Maasbracht / Maasgouw / bekendgemaakt op 6 februari 2025 / het organiseren en houden van kienbijeenkomsten. De bijeenkomsten vinden wekelijks plaats op donderdag in de periode van 2 januari 2025 tot en met 18 december 2025 / Activiteit : klein s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783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kienbijeenkomst / Suikerdoossingel 55, 6051HN te Maasbracht / Maasgouw / bekendgemaakt op 6 februari 2025 / het organiseren en houden van kienbijeenkomsten. De bijeenkomsten vinden wekelijks plaats op donderdag in de periode van 2 januari 2025 tot en met 18 december 2025 / Activiteit : klein sp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36</meta:user-defined>
    <meta:user-defined meta:name="OVERHEIDop.GmbID/DC.identifier">gmb-2025-107836</meta:user-defined>
    <meta:user-defined meta:name="OVERHEIDop.versieInformatie"/>
  </office:meta>
</office:document-meta>
</file>