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enten / gemeente Maasgouw / Maasgouw / bekendgemaakt op 28 februari 2025 / het verkopen van schepijs op dinsdag van 17.00 uur tot 22.00 uur en zondag van 15.30 uur tot 22.00 uur in de periode 1 maart 2025 tot en met 19 oktober 2025 / Activitiet : APV OA_GOEDEREN_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enten / gemeente Maasgouw / Maasgouw / bekendgemaakt op 28 februari 2025 / het verkopen van schepijs op dinsdag van 17.00 uur tot 22.00 uur en zondag van 15.30 uur tot 22.00 uur in de periode 1 maart 2025 tot en met 19 oktober 2025 / Activitiet : APV OA_GOEDEREN_DIENS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783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ontheffing venten / gemeente Maasgouw / Maasgouw / bekendgemaakt op 28 februari 2025 / het verkopen van schepijs op dinsdag van 17.00 uur tot 22.00 uur en zondag van 15.30 uur tot 22.00 uur in de periode 1 maart 2025 tot en met 19 oktober 2025 / Activitiet : APV OA_GOEDEREN_DIENS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30</meta:user-defined>
    <meta:user-defined meta:name="OVERHEIDop.GmbID/DC.identifier">gmb-2025-107830</meta:user-defined>
    <meta:user-defined meta:name="OVERHEIDop.versieInformatie"/>
  </office:meta>
</office:document-meta>
</file>