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anaalweg 13a, 1851LR Heiloo, het legaliseren van de bedrijfswoning, verzenddatum 11 maart 2025 (Z2024-00007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78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64</meta:user-defined>
    <meta:user-defined meta:name="DCTERMS.abstract">Kanaalweg 13a, 1851LR Heiloo, het legaliseren van de bedrijfswoning, verzenddatum 11 maart 2025 (Z2024-0000706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anaalweg 13a, 1851LR Heiloo, het legaliseren van de bedrijfswoning, verzenddatum 11 maart 2025 (Z2024-00007064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29</meta:user-defined>
    <meta:user-defined meta:name="OVERHEIDop.GmbID/DC.identifier">gmb-2025-107829</meta:user-defined>
    <meta:user-defined meta:name="OVERHEIDop.versieInformatie"/>
  </office:meta>
</office:document-meta>
</file>