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 / kern Linne / Maasgouw / bekendgemaakt op 19 februari 2025 / het organiseren en houden van de jaarlijkse loterij in de periode van 25 augustus 2025 tot en met 30 augustus 2025 / Activiteit : Klein kans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erijvergunning / kern Linne / Maasgouw / bekendgemaakt op 19 februari 2025 / het organiseren en houden van de jaarlijkse loterij in de periode van 25 augustus 2025 tot en met 30 augustus 2025 / Activiteit : Klein kansspe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782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2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2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Loterijvergunning / kern Linne / Maasgouw / bekendgemaakt op 19 februari 2025 / het organiseren en houden van de jaarlijkse loterij in de periode van 25 augustus 2025 tot en met 30 augustus 2025 / Activiteit : Klein kansspel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826</meta:user-defined>
    <meta:user-defined meta:name="OVERHEIDop.GmbID/DC.identifier">gmb-2025-107826</meta:user-defined>
    <meta:user-defined meta:name="OVERHEIDop.versieInformatie"/>
  </office:meta>
</office:document-meta>
</file>