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illenburglaan 3, 3743 A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1-2025 een aanvraag voor een omgevingsvergunning ontvangen. De vergunning is aangevraagd voor het kappen van een boom aan Dillenburglaan 3, 3743 AV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782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2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2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8858</meta:user-defined>
    <meta:user-defined meta:name="DCTERMS.abstract">Dillenburglaan 3 baa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Dillenburglaan 3, 3743 AV Baar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24</meta:user-defined>
    <meta:user-defined meta:name="OVERHEIDop.GmbID/DC.identifier">gmb-2025-107824</meta:user-defined>
    <meta:user-defined meta:name="OVERHEIDop.versieInformatie"/>
  </office:meta>
</office:document-meta>
</file>