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Zuidsingel 26, 6051CH te Maasbracht / Maasgouw / ingekomen 5 maart 2025 / het san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Zuidsingel 26, 6051CH te Maasbracht / Maasgouw / ingekomen 5 maart 2025 / het san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782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2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2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Zuidsingel 26, 6051CH te Maasbracht / Maasgouw / ingekomen 5 maart 2025 / het saneren van asbesthoudende material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22</meta:user-defined>
    <meta:user-defined meta:name="OVERHEIDop.GmbID/DC.identifier">gmb-2025-107822</meta:user-defined>
    <meta:user-defined meta:name="OVERHEIDop.versieInformatie"/>
  </office:meta>
</office:document-meta>
</file>