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doorbreken van een muur van de keuken naar de garage, Beverdam 2, 5111 DN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7-01-2025 een aanvraag omgevingsvergunning hebben ontvangen voor het doorbreken van een muur van de keuken naar de garage op het adres Beverdam 2, 5111 DN Baarle-Nassau (10987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78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8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98711</meta:user-defined>
    <dc:language>nl</dc:language>
    <meta:user-defined meta:name="OVERHEIDop.locatietype/OVERHEIDop.gebiedsmarkering">Punt</meta:user-defined>
    <meta:user-defined meta:name="DC.title">Ingekomen aanvraag omgevingsvergunning, het doorbreken van een muur van de keuken naar de garage, Beverdam 2, 5111 DN Baarle-Nassau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82</meta:user-defined>
    <meta:user-defined meta:name="OVERHEIDop.GmbID/DC.identifier">gmb-2025-10782</meta:user-defined>
    <meta:user-defined meta:name="OVERHEIDop.versieInformatie"/>
  </office:meta>
</office:document-meta>
</file>