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verbouwing (veranderen voorgevel), [DVT00L03154] Deventer L 3154, Leonard Springerlaan 182, 7425EB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3-2025</text:p>
            <text:p text:style-name="common-al">
            <text:span text:style-name="nadrukvet">Locatie:</text:span> [DVT00L03154] Deventer L 3154, Leonard Springerlaan 182, 7425EB Deventer</text:p>
            <text:p text:style-name="common-al">
            <text:span text:style-name="nadrukvet">Zaakomschrijving:</text:span> het realiseren van een verbouwing (veranderen voorgevel)</text:p>
            <text:p text:style-name="common-al">
            <text:span text:style-name="nadrukvet">Zaaknummer:</text:span> Z2025-0000248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248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248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7819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81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81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2487</meta:user-defined>
    <meta:user-defined meta:name="DCTERMS.abstract">het realiseren van een verbouwing (veranderen voorgevel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verbouwing (veranderen voorgevel), [DVT00L03154] Deventer L 3154, Leonard Springerlaan 182, 7425EB Deventer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819</meta:user-defined>
    <meta:user-defined meta:name="OVERHEIDop.GmbID/DC.identifier">gmb-2025-107819</meta:user-defined>
    <meta:user-defined meta:name="OVERHEIDop.versieInformatie"/>
  </office:meta>
</office:document-meta>
</file>