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laan ong. kadastrale sectie C nummer 5226 te Heel / Maasgouw / ingekomen 4 maart 2025 / het aanleggen van 15 nieuwe in- of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laan ong. kadastrale sectie C nummer 5226 te Heel / Maasgouw / ingekomen 4 maart 2025 / het aanleggen van 15 nieuwe in- of uitrit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int Annalaan ong. kadastrale sectie C nummer 5226 te Heel / Maasgouw / ingekomen 4 maart 2025 / het aanleggen van 15 nieuwe in- of uitrit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14</meta:user-defined>
    <meta:user-defined meta:name="OVERHEIDop.GmbID/DC.identifier">gmb-2025-107814</meta:user-defined>
    <meta:user-defined meta:name="OVERHEIDop.versieInformatie"/>
  </office:meta>
</office:document-meta>
</file>