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Spaarne 66 2011CK Haarlem, 0392-2025-0003238, het evenement Koningsdag, op 26-04-2025 12:00 t/m 22:00, ontvangen op 08-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3238</meta:user-defined>
    <meta:user-defined meta:name="DCTERMS.abstract">het evenement Koningsdag </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Spaarne 66 2011CK Haarlem, 0392-2025-0003238, het evenement Koningsdag, op 26-04-2025 12:00 t/m 22:00, ontvangen op 08-01-2025</meta:user-defined>
    <meta:user-defined meta:name="DCTERMS.W3CDTF/DCTERMS.available">2025-01-10</meta:user-defined>
    <meta:user-defined meta:name="DCTERMS.W3CDTF/OVERHEIDop.jaargang">2025</meta:user-defined>
    <meta:user-defined meta:name="OVERHEIDop.publicationIssue">10781</meta:user-defined>
    <meta:user-defined meta:name="OVERHEIDop.GmbID/DC.identifier">gmb-2025-10781</meta:user-defined>
    <meta:user-defined meta:name="OVERHEIDop.versieInformatie"/>
  </office:meta>
</office:document-meta>
</file>