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 Noord 59, 6099AW te Beegden / Maasgouw / ingekomen 28 februari 2025 / het aanlegg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straat Noord 59, 6099AW te Beegden / Maasgouw / ingekomen 28 februari 2025 / het aanleggen van een uitwe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780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straat Noord 59, 6099AW te Beegden / Maasgouw / ingekomen 28 februari 2025 / het aanleggen van een uitwe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08</meta:user-defined>
    <meta:user-defined meta:name="OVERHEIDop.GmbID/DC.identifier">gmb-2025-107808</meta:user-defined>
    <meta:user-defined meta:name="OVERHEIDop.versieInformatie"/>
  </office:meta>
</office:document-meta>
</file>