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efstraat 51, 5014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december 2024, geregistreerd onder zaak(nummer) <text:span text:style-name="nadrukvet">Z2024-00011609</text:span>, aangaande:</text:p>
            <text:p text:style-name="common-al">Omschrijving/naam: <text:span text:style-name="nadrukvet">verbouwen en uitbreiden van de woning</text:span></text:p>
            <text:p text:style-name="common-al">Locatie/adres: <text:span text:style-name="nadrukvet">Hoefstraat 51, 5014NH Tilburg</text:span></text:p>
            <text:p text:style-name="common-al">Door het verlengen van de behandeltijd/beslistermijn eindigt deze momenteel op <text:span text:style-name="nadrukvet">24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6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09</meta:user-defined>
    <meta:user-defined meta:name="DCTERMS.abstract">Z2024-00011609 - verbouwen en uitbreid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efstraat 51, 5014NH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07</meta:user-defined>
    <meta:user-defined meta:name="OVERHEIDop.GmbID/DC.identifier">gmb-2025-107807</meta:user-defined>
    <meta:user-defined meta:name="OVERHEIDop.versieInformatie"/>
  </office:meta>
</office:document-meta>
</file>