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Koningsdag Bovensmilde op 26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Koningsdag Bovensmilde bij de ijsbaan (Molenwijk 20 te Bovensmilde) op 26 april 2025 van 09.00 t/m 17.00 uur.</text:p>
            <text:p text:style-name="common-al"/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4-03-2025
    </text:p>
            <text:p text:style-name="common-al">
            <text:span text:style-name="nadrukvet">Reageren mogelijk tot: </text:span>25-04-2025
    </text:p>
            <text:p text:style-name="common-al">
            <text:a xlink:href="https://formulieren.middendrenthe.nl/website/!suite42.scherm1260?mObj=1471871" xlink:type="simple">(https://formulieren.middendrenthe.nl/website/!suite42.scherm1260?mObj=147187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07804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80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80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Koningsdag Bovensmilde op 26 april 2025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7804</meta:user-defined>
    <meta:user-defined meta:name="OVERHEIDop.GmbID/DC.identifier">gmb-2025-107804</meta:user-defined>
    <meta:user-defined meta:name="OVERHEIDop.versieInformatie"/>
  </office:meta>
</office:document-meta>
</file>