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Omgevingsvergunning, Haerweg 3, 8424SL Elsloo</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op de locatie Haerweg 3, 8424SL Elsloo. De aanvraag is geregistreerd onder zaaknummer Z2025-00001348. De aanvraag betreft:</text:p>
            <text:p text:style-name="common-al">toevoegen appartement in voormalig kantoor.</text:p>
            <text:p text:style-name="common-al">De eerdere publicatie van 10-03-2025 op het adres Haerweg 4, 8424SL Elsloo was onjui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78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8</meta:user-defined>
    <meta:user-defined meta:name="DCTERMS.abstract">OWO</meta:user-defined>
    <dc:language>nl</dc:language>
    <meta:user-defined meta:name="OVERHEIDop.locatietype/OVERHEIDop.gebiedsmarkering">Punt</meta:user-defined>
    <meta:user-defined meta:name="DC.title">Rectificatie: Kennisgeving ontvangst aanvraag Omgevingsvergunning, Haerweg 3, 8424SL Elsloo</meta:user-defined>
    <meta:user-defined meta:name="DCTERMS.W3CDTF/DCTERMS.available">2025-03-13</meta:user-defined>
    <meta:user-defined meta:name="DCTERMS.W3CDTF/OVERHEIDop.jaargang">2025</meta:user-defined>
    <meta:user-defined meta:name="OVERHEIDop.publicationIssue">107803</meta:user-defined>
    <meta:user-defined meta:name="OVERHEIDop.GmbID/DC.identifier">gmb-2025-107803</meta:user-defined>
    <meta:user-defined meta:name="OVERHEIDop.versieInformatie"/>
  </office:meta>
</office:document-meta>
</file>