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verlaan 2, 5975MR Sevenum, aangevraagde Omgevingsvergunning (11 maart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tijdelijke pop-up camping betreft de volgen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07802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80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80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291</meta:user-defined>
    <meta:user-defined meta:name="DCTERMS.abstract">Betreft: Aanvraag op locatie Toverlaan 2, 5975MR Seven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Toverlaan 2, 5975MR Sevenum, aangevraagde Omgevingsvergunning (11 maart 2025)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802</meta:user-defined>
    <meta:user-defined meta:name="OVERHEIDop.GmbID/DC.identifier">gmb-2025-107802</meta:user-defined>
    <meta:user-defined meta:name="OVERHEIDop.versieInformatie"/>
  </office:meta>
</office:document-meta>
</file>