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abb0e3-4973-407e-b5fd-b48daa3811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 Oranjemark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In </text:span>
            <text:span text:style-name="nadrukvet">Inleiding</text:span>
          </text:p>
            <text:p text:style-name="common-al">Op zondag 27 april 2025 zal het evenement “Oranjemarkt” op het Lindeplein en de Rumpenerstraat. Voor het evenement is het noodzakelijk het weggedeelte Lindeplein, gelegen tussen de Vijverlaan en Lindestraat en weggedeelte Rumpenerstraat, gelegen tussen de Vijverlaan en het Bodemplein af te sluiten. Om deze redenen wordt voor deze tijdelijke verkeersmaatregel een verkeersbesluit genomen. </text:p>
            <text:p text:style-name="common-al"/>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common-al"/>
            <text:p text:style-name="common-al">
            <text:span text:style-name="nadrukvet">Overwegingen</text:span>
          </text:p>
            <text:p text:style-name="common-al">De volgende overwegingen liggen ten grondslag aan dit verkeersbesluit:</text:p>
            <text:list text:style-name="id1-3-2-2-1-11">
              <text:list-item text:style-override="id1-3-2-2-1-11-1">
                <text:number>•</text:number>
                <text:p text:style-name="al">Ten behoeve van het evenement “Oranjemarkt” zijn dit jaar tijdelijke verkeersmaatregelen noodzakelijk. Het evenement wordt gehouden op zondag 27 april 2025, van 09:00 tot en met 19:00 uur. Hiervoor moet het wegvak Lindeplein (gelegen tussen de Vijverlaan en Lindestraat) worden en het wegvak Rumpenerstraat (gelegen tussen de Vijverlaan en het Bodemplein) af te sluiten</text:p>
              </text:list-item>
              <text:list-item text:style-override="id1-3-2-2-1-11-2">
                <text:number>•</text:number>
                <text:p text:style-name="al">Voor de opbouwwerkzaamheden op zondag 27 april (09:00 uur), het veilig laten verlopen van het evenement en de afbouwwerkzaamheden tot en met zondag 27 april 2025 (19:00 uur) worden beroepsverkeersregalaars ingezet;</text:p>
              </text:list-item>
              <text:list-item text:style-override="id1-3-2-2-1-11-3">
                <text:number>•</text:number>
                <text:p text:style-name="al">Genoemde verkeersmaatregelen zijn van tijdelijke aard;</text:p>
              </text:list-item>
              <text:list-item text:style-override="id1-3-2-2-1-11-4">
                <text:number>•</text:number>
                <text:p text:style-name="al">De maatregelen zijn noodzakelijk om de veiligheid van de bezoekers te waarborgen;</text:p>
              </text:list-item>
              <text:list-item text:style-override="id1-3-2-2-1-11-5">
                <text:number>•</text:number>
                <text:p text:style-name="al">Hulpdiensten hebben ten alle tijden doorgang en worden niet door de tijdelijke verkeersmaatregelen belet;</text:p>
              </text:list-item>
              <text:list-item text:style-override="id1-3-2-2-1-11-6">
                <text:number>•</text:number>
                <text:p text:style-name="al">Door het inzetten van beroepsverkeersregelaars zal het inrijden op het evenement geminimaliseerd wordt</text:p>
              </text:list-item>
              <text:list-item text:style-override="id1-3-2-2-1-11-7">
                <text:number>•</text:number>
                <text:p text:style-name="al">Het openbaar vervoer zal op de dag van het evenement een omleidingsroute rijden. </text:p>
              </text:list-item>
            </text:list>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list text:style-name="id1-3-2-2-1-14">
              <text:list-item text:style-override="id1-3-2-2-1-14-1">
                <text:number>a.</text:number>
                <text:p text:style-name="al">het verzekeren van de veiligheid op de weg;</text:p>
              </text:list-item>
              <text:list-item text:style-override="id1-3-2-2-1-14-2">
                <text:number>b.</text:number>
                <text:p text:style-name="al">het in stand houden van de weg en het waarborgen van de bruikbaarheid daarvan;</text:p>
              </text:list-item>
            </text:list>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p text:style-name="common-al">Op grond van vorenstaande overwegingen toestemming te verlenen tot het treffen van tijdelijke verkeersmaatregelen voor het evenement “Oranjemarkt” op zondag 27 april 2025;</text:p>
            <text:list text:style-name="id1-3-2-2-1-21">
              <text:list-item text:style-override="id1-3-2-2-1-21-1">
                <text:number>•</text:number>
                <text:p text:style-name="al">Het wegvak Lindeplein en Rumpenerstraataf te sluiten voor alle bestuurders middels plaatsing van afzethekken BB15-2 voorzien van de borden C1 van de Bijlage 1 RVV 1990 voor de periode van zondag 27 april 2025, vanaf 09:00 uur tot en met zondag 27 april 2025, 19:00 uur </text:p>
                <text:p text:style-name="al">of zoveel korter of langer voor het evenement benodigd zal zijn;</text:p>
              </text:list-item>
              <text:list-item text:style-override="id1-3-2-2-1-21-2">
                <text:number>•</text:number>
                <text:p text:style-name="al">Een omleiding in te stellen voor het gemotoriseerd verkeer door het plaatsen van de tekstborden volgens tekening CTV-Oranjebr25, d.d. 26-02-2025</text:p>
              </text:list-item>
              <text:list-item text:style-override="id1-3-2-2-1-21-3">
                <text:number>•</text:number>
                <text:p text:style-name="al">De tijdelijke bebording dient te worden uitgevoerd conform RVV 1990/BABW, klasse II (retro reflecterend), publicatie 96 B CROW en richtlijnen bewegwijzering deel II niet-autosnelwegen, hoofdstuk 6.1 tot en met 6.4;</text:p>
              </text:list-item>
              <text:list-item text:style-override="id1-3-2-2-1-21-4">
                <text:number>•</text:number>
                <text:p text:style-name="al">Dit besluit is ook genomen voor de openbare orde en leefbaarheid;</text:p>
              </text:list-item>
              <text:list-item text:style-override="id1-3-2-2-1-21-5">
                <text:number>•</text:number>
                <text:p text:style-name="al">Alle voorgaande besluiten in dit verkeersbesluit dienen overeenkomstig te zijn met bijbehorende situatietekening met tekeningnummer CTV-Oranjebr25, d.d. 26-02-2025</text:p>
              </text:list-item>
            </text:list>
            <text:p text:style-name="common-al">
            <text:span text:style-name="nadrukvet">Situatietekening</text:span>
          </text:p>
            <text:p text:style-name="common-al">
            <draw:frame><draw:text-box><text:section text:name="plaatje_id1-3-2-2-1-23-1" text:style-name="plaatje">
              <text:p text:style-name="illustratie_id1-3-2-2-1-23-1-1"><draw:frame draw:style-name="illustratie_id1-3-2-2-1-23-1-1" text:anchor-type="paragraph" svg:width="57.9mm" svg:height="83.4mm"><draw:image xlink:href="Pictures/Afbeelding1ieeabb0e3-4973-407e-b5fd-b48daa3811be.png" xlink:type="simple"/></draw:frame></text:p>
            </text:section></draw:text-box></draw:frame>
          </text:p>
            <text:p text:style-name="common-al"/>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14-03-2025</text:p>
            <text:p text:style-name="common-al"/>
            <text:p text:style-name="common-al">Het college van burgemeester en wethouders van Brunssum,</text:p>
            <text:p text:style-name="common-al">krachtens mandaat,</text:p>
            <text:p text:style-name="common-al"/>
            <text:p text:style-name="common-al">Projectadviseur Verkeer.</text:p>
            <text:p text:style-name="common-al">E.J. de Vries</text:p>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www.brunssum.nl. U moet hiervoor in het bezit zijn van een DigiD.</text:p>
            <text:p text:style-name="common-al">In de brief schrijft u:</text:p>
            <text:list text:style-name="id1-3-2-2-1-47">
              <text:list-item text:style-override="id1-3-2-2-1-47-1">
                <text:number>•</text:number>
                <text:p text:style-name="al">uw naam en adres;</text:p>
              </text:list-item>
              <text:list-item text:style-override="id1-3-2-2-1-47-2">
                <text:number>•</text:number>
                <text:p text:style-name="al">de datum waarop u de brief stuurt;</text:p>
              </text:list-item>
              <text:list-item text:style-override="id1-3-2-2-1-47-3">
                <text:number>•</text:number>
                <text:p text:style-name="al">met welk besluit u het niet eens bent;</text:p>
              </text:list-item>
              <text:list-item text:style-override="id1-3-2-2-1-47-4">
                <text:number>•</text:number>
                <text:p text:style-name="al">waarom u het daarmee niet eens bent;</text:p>
              </text:list-item>
              <text:list-item text:style-override="id1-3-2-2-1-47-5">
                <text:number>•</text:number>
                <text:p text:style-name="al">uw handtekening;</text:p>
              </text:list-item>
              <text:list-item text:style-override="id1-3-2-2-1-47-6">
                <text:number>•</text:number>
                <text:p text:style-name="al">of u in aanmerking wilt komen voor een vergoeding van uw kosten, als uw bezwaar gegrond wordt verklaard.</text:p>
              </text:list-item>
            </text:list>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www.rechtspraak.nl.</text:p>
            <text:p text:style-name="common-al"/>
            <text:p text:style-name="common-al">
            <text:span text:style-name="nadrukvet">Meer informatie</text:span>
          </text:p>
            <text:p text:style-name="common-al">Wilt u meer informatie? Lees dan de folder “Bezwaar en beroep tegen een beslissing van de overheid” op: Bezwaar en beroep tegen een beslissing van de overheid | Brochure | Rijksoverheid.n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79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9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9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DCTERMS.alternative">Gemeente Brunssum - Verkeersbesluit tijdelijke verkeersmaatregel Oranjemarkt - Lindeplei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12690 </meta:user-defined>
    <meta:user-defined meta:name="DCTERMS.abstract">Verkeersbesluit tijdelijke verkeersmaatregel Oranjemarkt</meta:user-defined>
    <meta:user-defined meta:name="OVERHEIDop.verkeersbordcode">C1</meta:user-defined>
    <dc:language>nl</dc:language>
    <meta:user-defined meta:name="OVERHEIDop.locatietype/OVERHEIDop.gebiedsmarkering">Lijn</meta:user-defined>
    <meta:user-defined meta:name="DC.title">Verkeersbesluit tijdelijke verkeersmaatregel Oranjemarkt</meta:user-defined>
    <meta:user-defined meta:name="DCTERMS.W3CDTF/DCTERMS.available">2025-03-14</meta:user-defined>
    <meta:user-defined meta:name="OVERHEIDop.externeBijlage">Oranjebraderie|exb-2025-9275</meta:user-defined>
    <meta:user-defined meta:name="DCTERMS.W3CDTF/OVERHEIDop.jaargang">2025</meta:user-defined>
    <meta:user-defined meta:name="OVERHEIDop.publicationIssue">107791</meta:user-defined>
    <meta:user-defined meta:name="OVERHEIDop.GmbID/DC.identifier">gmb-2025-107791</meta:user-defined>
    <meta:user-defined meta:name="OVERHEIDop.versieInformatie"/>
  </office:meta>
</office:document-meta>
</file>