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Raadhuisstraat en Van Swinderenstraat te Balk: verleende evenementenvergunning organiseren van Koningsdag met een vrijmarkt (EV 20250038)</text:p>
      <text:section text:name="regeling_id1-3-2" text:style-name="regeling">
        <text:section text:name="aanhef_id1-3-2-1" text:style-name="aanhef">
          <text:section text:name="preambule_id1-3-2-1-1" text:style-name="preambule">
            <text:p text:style-name="al"/>
            <text:p text:style-name="al">Op 10 maart 2025 is een evenementenvergunning verleend voor deze locatie. Het gaat om het organiseren van Koningsdag op de Meerweg met een vrijmarkt op de Van Swinderenstraat en Raadhuisstraat in het centrum van Balk.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7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erweg, Raadhuisstraat en Van Swinderenstraat te Balk: verleende evenementenvergunning organiseren van Koningsdag met een vrijmarkt (EV 20250038)</meta:user-defined>
    <meta:user-defined meta:name="DCTERMS.W3CDTF/DCTERMS.available">2025-03-13</meta:user-defined>
    <meta:user-defined meta:name="DCTERMS.W3CDTF/OVERHEIDop.jaargang">2025</meta:user-defined>
    <meta:user-defined meta:name="OVERHEIDop.publicationIssue">107788</meta:user-defined>
    <meta:user-defined meta:name="OVERHEIDop.GmbID/DC.identifier">gmb-2025-107788</meta:user-defined>
    <meta:user-defined meta:name="OVERHEIDop.versieInformatie"/>
  </office:meta>
</office:document-meta>
</file>