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poort 4 - plaatsen luifel van staal en glas voor de hoofdingang van Xenia Hospice, Kloosterpoort 4 2312E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6990</text:p>
            <text:p text:style-name="common-al">
            <text:span text:style-name="nadrukvet">Ingekomen:</text:span> 21-08-2024</text:p>
            <text:p text:style-name="common-al">
            <text:span text:style-name="nadrukvet">Datum besluit:</text:span> 10-03-2025</text:p>
            <text:p text:style-name="common-al">
            <text:span text:style-name="nadrukvet">Locatie:</text:span> Kloosterpoort 4 2312EM Leiden</text:p>
            <text:p text:style-name="common-al">
            <text:span text:style-name="nadrukvet">Projectomschrijving:</text:span> Kloosterpoort 4 - plaatsen luifel van staal en glas voor de hoofdingang van Xenia Hospic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69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78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8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8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6990</meta:user-defined>
    <meta:user-defined meta:name="DCTERMS.abstract">Kloosterpoort 4 - plaatsen luifel van staal en glas voor de hoofdingang van Xenia Hospic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loosterpoort 4 - plaatsen luifel van staal en glas voor de hoofdingang van Xenia Hospice, Kloosterpoort 4 2312EM Leiden</meta:user-defined>
    <meta:user-defined meta:name="DCTERMS.W3CDTF/DCTERMS.available">2025-03-20</meta:user-defined>
    <meta:user-defined meta:name="DCTERMS.W3CDTF/OVERHEIDop.jaargang">2025</meta:user-defined>
    <meta:user-defined meta:name="OVERHEIDop.publicationIssue">107781</meta:user-defined>
    <meta:user-defined meta:name="OVERHEIDop.GmbID/DC.identifier">gmb-2025-107781</meta:user-defined>
    <meta:user-defined meta:name="OVERHEIDop.versieInformatie"/>
  </office:meta>
</office:document-meta>
</file>