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aanvraag omgevingsvergunning ontvangen.</text:p>
            <text:p text:style-name="common-al">Het betreft een aanvraag op locatie John F. Kennedylaan 3 5555XC Valkenswaard met omschrijving plaatsen zoutsilo in Veemhal en zaaknummer <text:span text:style-name="nadrukvet">262840</text:span>.</text:p>
            <text:p text:style-name="common-al">De zaak is geregistreerd onder nummer 2628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840</meta:user-defined>
    <meta:user-defined meta:name="DCTERMS.abstract">plaatsen zoutsilo in Veemhal, J.F. Kennedylaan 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3, 5555XC Valkens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73</meta:user-defined>
    <meta:user-defined meta:name="OVERHEIDop.GmbID/DC.identifier">gmb-2025-107773</meta:user-defined>
    <meta:user-defined meta:name="OVERHEIDop.versieInformatie"/>
  </office:meta>
</office:document-meta>
</file>