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Reguliersbreestraat 46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 aan het pand Reguliersbreestraat 46 ten behoeve van de bedrijfsruimte</text:p>
            <text:p text:style-name="common-al">Besluit: vergunning ingetrokken</text:p>
            <text:p text:style-name="common-al">Besluit verzonden op: 30-10-2024</text:p>
            <text:p text:style-name="common-al">Zaakadres: Reguliersbreestraat 46 1017CN Amsterdam</text:p>
            <text:p text:style-name="common-al">Zaaknummer: Z2020-C00085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0085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0850</meta:user-defined>
    <meta:user-defined meta:name="DCTERMS.abstract">het realiseren van funderingsherstel aan het pand Reguliersbreestraat 46 ten behoeve van de bedrijfsruimte</meta:user-defined>
    <dc:language>nl</dc:language>
    <meta:user-defined meta:name="OVERHEIDop.locatietype/OVERHEIDop.gebiedsmarkering">Punt</meta:user-defined>
    <meta:user-defined meta:name="DC.title">Omgevingsvergunning vergunning ingetrokken Reguliersbreestraat 46 1017C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61</meta:user-defined>
    <meta:user-defined meta:name="OVERHEIDop.GmbID/DC.identifier">gmb-2025-107761</meta:user-defined>
    <meta:user-defined meta:name="OVERHEIDop.versieInformatie"/>
  </office:meta>
</office:document-meta>
</file>