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plantenmarkt Jorisstraat 28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plantenmarkt</text:p>
            <text:p text:style-name="common-al">
            <text:span text:style-name="nadrukvet">Kenmerk:</text:span> Z2025-000189</text:p>
            <text:p text:style-name="common-al">
            <text:span text:style-name="nadrukvet">Verleend:</text:span> 11-03-2025</text:p>
            <text:p text:style-name="common-al">
            <text:span text:style-name="nadrukvet">Locatie:</text:span> Jorisstraat 28 4834VD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op 09-04-2025 en 30-4-2025 tijdens winkelopeningstijden </text:p>
            <text:p text:style-name="common-al">Burgemeester en wethouders maken bekend dat zij op 11-03-2025 een vergunning voor een verkoopstandplaats hebben verleend op de locatie Jorisstraat 28 4834V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7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189</meta:user-defined>
    <meta:user-defined meta:name="DCTERMS.abstract">organiseren plantenmarkt</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plantenmarkt Jorisstraat 28  Breda</meta:user-defined>
    <meta:user-defined meta:name="DCTERMS.W3CDTF/DCTERMS.available">2025-03-13</meta:user-defined>
    <meta:user-defined meta:name="DCTERMS.W3CDTF/OVERHEIDop.jaargang">2025</meta:user-defined>
    <meta:user-defined meta:name="OVERHEIDop.publicationIssue">107758</meta:user-defined>
    <meta:user-defined meta:name="OVERHEIDop.GmbID/DC.identifier">gmb-2025-107758</meta:user-defined>
    <meta:user-defined meta:name="OVERHEIDop.versieInformatie"/>
  </office:meta>
</office:document-meta>
</file>