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- Hoeveslag 2, 6941S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
            <text:span text:style-name="nadrukvet">- </text:span>Hoeveslag 2, 6941SB Didam; het vergroten van het agrarisch bouwblok (verzonden 11-03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77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6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  - Hoeveslag 2, 6941SB Di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56</meta:user-defined>
    <meta:user-defined meta:name="OVERHEIDop.GmbID/DC.identifier">gmb-2025-107756</meta:user-defined>
    <meta:user-defined meta:name="OVERHEIDop.versieInformatie"/>
  </office:meta>
</office:document-meta>
</file>