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40B, 1506 TE Zaandam -  het wijzigen van een kozijn t.b.v.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14 -  het wijzigen van een kozijn t.b.v. nieuwe entree op de locatie Botenmakersstraat 40B, 1506 TE Zaandam</text:p>
            <text:p text:style-name="common-al">Aanvraag ontvangen: 05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7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14</meta:user-defined>
    <dc:language>nl</dc:language>
    <meta:user-defined meta:name="OVERHEIDop.locatietype/OVERHEIDop.gebiedsmarkering">Punt</meta:user-defined>
    <meta:user-defined meta:name="DC.title">Aanvraag omgevingsvergunning - Botenmakersstraat 40B, 1506 TE Zaandam -  het wijzigen van een kozijn t.b.v. nieuwe entre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55</meta:user-defined>
    <meta:user-defined meta:name="OVERHEIDop.GmbID/DC.identifier">gmb-2025-107755</meta:user-defined>
    <meta:user-defined meta:name="OVERHEIDop.versieInformatie"/>
  </office:meta>
</office:document-meta>
</file>