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0 ingekomen aanvraag omgevingsvergunning van Wieringerrandweg 10 Slootdorp (Z-537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Wieringerrandweg 10, 1774 NA Slootdorp</text:p>
            <text:p text:style-name="common-al">
            <text:span text:style-name="nadrukvet">Datum ontvangst aanvraag:</text:span> 8 maart 2025</text:p>
            <text:p text:style-name="common-al">
            <text:span text:style-name="nadrukvet">Zaaknummer: </text:span>Z-53705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74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0 ingekomen aanvraag omgevingsvergunning van Wieringerrandweg 10 Slootdorp (Z-537052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43</meta:user-defined>
    <meta:user-defined meta:name="OVERHEIDop.GmbID/DC.identifier">gmb-2025-107743</meta:user-defined>
    <meta:user-defined meta:name="OVERHEIDop.versieInformatie"/>
  </office:meta>
</office:document-meta>
</file>