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(1) paardenkastanje en het snoeien van zes (6) populieren en één (1) wilg bij zwembad Het Heersdiep (perceel H1425), Het Nieuwland 2 1784E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Het Nieuwland 2 1784EA Den Helder, kappen van één (1) paardenkastanje en het snoeien van zes (6) populieren en één (1) wilg bij zwembad Het Heersdiep (perceel H1425)</text:p>
            <text:p text:style-name="common-al">Datum ontvangst: 11-03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0772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2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2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-0027</meta:user-defined>
    <meta:user-defined meta:name="DCTERMS.abstract">kappen van één (1) paardenkastanje en het snoeien van zes (6) populieren en één (1) wilg bij zwembad Het Heersdiep (perceel H142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één (1) paardenkastanje en het snoeien van zes (6) populieren en één (1) wilg bij zwembad Het Heersdiep (perceel H1425), Het Nieuwland 2 1784EA Den Helder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727</meta:user-defined>
    <meta:user-defined meta:name="OVERHEIDop.GmbID/DC.identifier">gmb-2025-107727</meta:user-defined>
    <meta:user-defined meta:name="OVERHEIDop.versieInformatie"/>
  </office:meta>
</office:document-meta>
</file>