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Herdenking gevallen spoorwerkers, Moreelsepark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05604</text:span>
          </text:p>
            <text:p text:style-name="common-al">
            <text:span text:style-name="nadrukvet"> Algemene kenmerken van het evenement:</text:span>
          </text:p>
            <text:p text:style-name="common-al">Naam evenement: Herdenking gevallen spoorwerkers</text:p>
            <text:p text:style-name="common-al">Locatie: Moreelsepark te Utrecht</text:p>
            <text:p text:style-name="common-al">
            <text:span text:style-name="nadrukvet">Data en tijden evenement</text:span>:</text:p>
            <text:p text:style-name="common-al">Het evenement is op de onderstaande dagen en tijdstippen:</text:p>
            <text:p text:style-name="common-al">Op donderdag 4 mei 2025 12:45 uur t/m donderdag 4 mei 2025 13:30 uur</text:p>
            <text:p text:style-name="common-al">Opbouw vanaf donderdag 4 mei 2025 t/m donderdag 4 mei 2025</text:p>
            <text:p text:style-name="common-al">Afbouw vanaf donderdag 4 mei 2025 t/m donderdag 4 mei 2025</text:p>
            <text:p text:style-name="common-al">De volgende bijzonderheden zijn van toepassing op deze aanvraag:</text:p>
            <text:list text:style-name="id1-3-2-1-1-12">
              <text:list-item text:style-override="id1-3-2-1-1-12-1">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7">
              <text:list-item text:style-override="id1-3-2-1-1-17-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7726</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726</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726</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05604</meta:user-defined>
    <meta:user-defined meta:name="DCTERMS.abstract">Toelichting: Herdenking gevallen spoorwerkers</meta:user-defined>
    <dc:language>nl</dc:language>
    <meta:user-defined meta:name="OVERHEIDop.locatietype/OVERHEIDop.gebiedsmarkering">Punt</meta:user-defined>
    <meta:user-defined meta:name="DC.title">Aangevraagde evenementenvergunningen, Herdenking gevallen spoorwerkers, Moreelsepark te Utrecht</meta:user-defined>
    <meta:user-defined meta:name="DCTERMS.W3CDTF/DCTERMS.available">2025-03-13</meta:user-defined>
    <meta:user-defined meta:name="DCTERMS.W3CDTF/OVERHEIDop.jaargang">2025</meta:user-defined>
    <meta:user-defined meta:name="OVERHEIDop.publicationIssue">107726</meta:user-defined>
    <meta:user-defined meta:name="OVERHEIDop.GmbID/DC.identifier">gmb-2025-107726</meta:user-defined>
    <meta:user-defined meta:name="OVERHEIDop.versieInformatie"/>
  </office:meta>
</office:document-meta>
</file>