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4 appartementen hoek Zoeterwoudsesingel/ Hoge Rijndijk, Hoge Rijndijk Leiden, Zoeterwoudsesing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498</text:p>
            <text:p text:style-name="common-al">
            <text:span text:style-name="nadrukvet">Ingekomen:</text:span> 07-03-2025</text:p>
            <text:p text:style-name="common-al">
            <text:span text:style-name="nadrukvet">Locatie:</text:span> Hoge Rijndijk Leiden, Zoeterwoudsesing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498" xlink:type="simple">publicatiesomgevingsvergunningen@leiden.nl</text:a> de volgende gegevens:</text:p>
            <text:p text:style-name="common-al">-het kenmerk van de aanvraag: Z/25/38094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498</meta:user-defined>
    <meta:user-defined meta:name="DCTERMS.abstract">realisatie 4 appartementen hoek Zoeterwoudsesingel/ Hoge Rij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alisatie 4 appartementen hoek Zoeterwoudsesingel/ Hoge Rijndijk, Hoge Rijndijk Leiden, Zoeterwoudsesingel Leiden</meta:user-defined>
    <meta:user-defined meta:name="OVERHEIDop.datumEindeReactietermijn">2025-04-30</meta:user-defined>
    <meta:user-defined meta:name="OVERHEIDop.terinzageleggingBG">https://mijnpublicaties.nl/Publicatie/6a43381c-90de-41c9-56bd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20</meta:user-defined>
    <meta:user-defined meta:name="OVERHEIDop.GmbID/DC.identifier">gmb-2025-107720</meta:user-defined>
    <meta:user-defined meta:name="OVERHEIDop.versieInformatie"/>
  </office:meta>
</office:document-meta>
</file>