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wijzigen van het kozijn aan voorzijde woning Rietdekkersdreef 10, 5431ZH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wijzigen van het kozijn aan voorzijde woning</text:p>
              </text:list-item>
              <text:list-item text:style-override="id1-3-2-1-1-2-2">
                <text:number>•</text:number>
                <text:p text:style-name="al">Besluitdatum: 10 maart 2025</text:p>
              </text:list-item>
              <text:list-item text:style-override="id1-3-2-1-1-2-3">
                <text:number>•</text:number>
                <text:p text:style-name="al">Locatie: Rietdekkersdreef 10, 5431ZH Cuijk</text:p>
              </text:list-item>
              <text:list-item text:style-override="id1-3-2-1-1-2-4">
                <text:number>•</text:number>
                <text:p text:style-name="al">Zaaknummer: Z2025-00000389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2 april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771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71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71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389</meta:user-defined>
    <meta:user-defined meta:name="DCTERMS.abstract">Buiten behandeling laten aanvraag omgevingsvergunning voor het wijzigen van het kozijn aan voorzijde woning Rietdekkersdreef 10, 5431ZH Cuijk</meta:user-defined>
    <dc:language>nl</dc:language>
    <meta:user-defined meta:name="OVERHEIDop.locatietype/OVERHEIDop.gebiedsmarkering">Vlak</meta:user-defined>
    <meta:user-defined meta:name="DC.title">Buiten behandeling laten aanvraag omgevingsvergunning voor het wijzigen van het kozijn aan voorzijde woning Rietdekkersdreef 10, 5431ZH Cuijk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719</meta:user-defined>
    <meta:user-defined meta:name="OVERHEIDop.GmbID/DC.identifier">gmb-2025-107719</meta:user-defined>
    <meta:user-defined meta:name="OVERHEIDop.versieInformatie"/>
  </office:meta>
</office:document-meta>
</file>