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op het perceel Puntenburgerlaan 100, 3812 CG Amersfoort, Verzoeklocatie 202501200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gevel op het perceel Puntenburgerlaan 100, 3812 CG Amersfoort, Verzoeklocatie 2025012000887</text:span>
          </text:p>
            <text:p text:style-name="common-al">De Gemeente Amersfoort heeft op 11-03-2025  een omgevingsvergunning verleend voor het aanpassen van de gevel op het perceel Puntenburgerlaan 100, 3812 CG Amersfoort, Verzoeklocatie 2025012000887, met kenmerk CLZ-000210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7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00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de gevel op het perceel Puntenburgerlaan 100, 3812 CG Amersfoort, Verzoeklocatie 2025012000887</meta:user-defined>
    <meta:user-defined meta:name="DCTERMS.W3CDTF/DCTERMS.available">2025-03-13</meta:user-defined>
    <meta:user-defined meta:name="DCTERMS.W3CDTF/OVERHEIDop.jaargang">2025</meta:user-defined>
    <meta:user-defined meta:name="OVERHEIDop.publicationIssue">107717</meta:user-defined>
    <meta:user-defined meta:name="OVERHEIDop.GmbID/DC.identifier">gmb-2025-107717</meta:user-defined>
    <meta:user-defined meta:name="OVERHEIDop.versieInformatie"/>
  </office:meta>
</office:document-meta>
</file>