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ing tijdelijke standplaatsen van 1 april 2025 tot en met 30 sept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
            <text:p text:style-name="al">Burgemeester en wethouders van Breda maken bekend dat ze in het kader van openbare orde en veiligheid en voorafgaande aan het vaststellen van het nieuwe standplaatsenbeleid enkele standplaatsen tijdelijk beschikbaar stellen voor de periode van 1 april 2025 tot en met 30 september 2025. Voor deze tijdelijke beschikbare standplaatsen kunt u zich inschrijven en deze standplaatsen zullen middels loting worden vergund.</text:p>
            <text:p text:style-name="al"/>
            <text:p text:style-name="al">
            <text:span text:style-name="nadrukvet">Informatie over de standplaats en de locatie</text:span>
          </text:p>
            <text:p text:style-name="al"/>
            <text:p text:style-name="al">• Galderse Meren P1</text:p>
            <text:p text:style-name="al">géén stroom/géén water aanwezig</text:p>
            <text:p text:style-name="al">afmeting standplaats 8 m x 4 m</text:p>
            <text:p text:style-name="al">dagelijks van 08.00 uur tot zonsondergang</text:p>
            <text:p text:style-name="al"/>
            <text:p text:style-name="al">• Galderse Meren P3</text:p>
            <text:p text:style-name="al">stroom/water aanwezig</text:p>
            <text:p text:style-name="al">afmeting standplaats 8 m x 4 m </text:p>
            <text:p text:style-name="al">dagelijks van 08.00 uur tot zonsondergang</text:p>
            <text:p text:style-name="al"/>
            <text:p text:style-name="al">• Galderse Meren P4</text:p>
            <text:p text:style-name="al">stroom/water aanwezig</text:p>
            <text:p text:style-name="al">afmeting standplaats 8 m x 4 m </text:p>
            <text:p text:style-name="al">dagelijks van 08.00 uur tot zonsondergang</text:p>
            <text:p text:style-name="al"/>
            <text:p text:style-name="al">De standplaatsen zijn bestemd voor de verkoop van etenswaren en aanverwante artikelen. </text:p>
            <text:p text:style-name="al"/>
            <text:p text:style-name="al">In de zomermaanden (juli en augustus) ben u verplicht de standplaats dagelijks in te nemen van 10:00 uur tot zonsondergang. Buiten de zomermaanden bent u verplicht de standplaats in te nemen in de weekenden.(vrijdag, zaterdag en zondag) </text:p>
            <text:p text:style-name="al"/>
            <text:p text:style-name="al">De standplaats dient ook ingenomen te worden tijden de volgende feestdagen: </text:p>
            <text:p text:style-name="al">- 2e paasdag </text:p>
            <text:p text:style-name="al">- Koningsdag </text:p>
            <text:p text:style-name="al">- Bevrijdingsdag </text:p>
            <text:p text:style-name="al">- Hemelvaartsdag </text:p>
            <text:p text:style-name="al">- Pinksteren (eerste en tweede pinksterdag)</text:p>
            <text:p text:style-name="al"/>
            <text:p text:style-name="al">
            <text:span text:style-name="nadrukvet">Onder de voorwaarden:</text:span>
          </text:p>
            <text:p text:style-name="al"/>
            <text:p text:style-name="al">• Gedurende evenementen of andere activiteiten (inclusief opbouw en afbraak periode) door het college bepaald kan het voorkomen dat er geen gebruik kan worden gemaakt van de standplaats. </text:p>
            <text:p text:style-name="al">• De te verlenen vergunning is persoonsgebonden en niet overdraagbaar.</text:p>
            <text:p text:style-name="al">• Per locatie wordt er een loting gehouden. U kunt op meerdere locaties inschrijven (aangeven 1e, 2e, 3e keus) maar u komt maar voor één vergunning in aanmerking. </text:p>
            <text:p text:style-name="al">• Er mag géén alcohol worden geschonken of in gesloten verpakking verkocht worden. </text:p>
            <text:p text:style-name="al">• Er mag géén terras geplaatst worden.</text:p>
            <text:p text:style-name="al">• Bijbehorende kosten: legeskosten, precariobelasting, afvalkosten, verbruikte stroom en water.</text:p>
            <text:p text:style-name="al">• Afvalkosten: er moet een afvalcontract overlegd worden. Als u nog geen afvalcontract heeft, dient u een afvalcontract af te sluiten. Dit kunt u doen door contact op te nemen met Afvalservice Breda via email afvalservice.bedrijven@breda.nl of telefonisch tijdens kantoortijden op 076- 529 9813 of door een contract af te sluiten bij een andere afvalaanbieder.</text:p>
            <text:p text:style-name="al">• U dient zelf zorg te dragen voor water en stroom. U mag op P3 en P4 gebruik maken van de water- en stroomvoorziening. De verbruikte stroom en water worden dan achteraf berekend door de gemeente.</text:p>
            <text:p text:style-name="al"/>
            <text:p text:style-name="al">
            <text:span text:style-name="nadrukvet">Inschrijven en loting </text:span>
          </text:p>
            <text:p text:style-name="al"/>
            <text:p text:style-name="al">Als u geïnteresseerd bent in deze beschikbare standplaats, kunt u uw interesse kenbaar maken door </text:p>
            <text:p text:style-name="al">het ‘Aanvraagformulier (verkoop)standplaats op particuliere en/of gemeentegrond’ in te vullen. Het </text:p>
            <text:p text:style-name="al">formulier is als bijlage bij deze bekendmaking te downloaden. Het volledig ingevulde en ondertekende formulier kunt u tot 22 maart 2025 sturen naar bijzonderewetten@breda.nl. </text:p>
            <text:p text:style-name="al">De standplaats zal via een loting worden vergund. Er zijn meerdere locaties. U dient voor iedere locatie apart een formulier in te vullen. De loting vindt alleen plaats als er twee of meer aanmeldingen voor een locatie binnen komen. Bij één aanmelding wordt er geen loting gehou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71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1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1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Loting tijdelijke standplaatsen van 1 april 2025 tot en met 30 september 2025</meta:user-defined>
    <meta:user-defined meta:name="DCTERMS.W3CDTF/DCTERMS.available">2025-03-13</meta:user-defined>
    <meta:user-defined meta:name="OVERHEIDop.externeBijlage">Formulier verkoopstandplaats|exb-2025-9272</meta:user-defined>
    <meta:user-defined meta:name="DCTERMS.W3CDTF/OVERHEIDop.jaargang">2025</meta:user-defined>
    <meta:user-defined meta:name="OVERHEIDop.publicationIssue">107715</meta:user-defined>
    <meta:user-defined meta:name="OVERHEIDop.GmbID/DC.identifier">gmb-2025-107715</meta:user-defined>
    <meta:user-defined meta:name="OVERHEIDop.versieInformatie"/>
  </office:meta>
</office:document-meta>
</file>