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ingetrokken voor het afwijken van het bestemmingsplan t.b.v. kamergewijze verhuur, Mr. G. Groen van Prinstererlaan 221, 1181TT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1 maart 2025 besloten de eerder afgegeven vergunning met kenmerk Z19-048395 voor het afwijken van het bestemmingsplan t.b.v. kamergewijze verhuur op locatie Mr. G. Groen van Prinstererlaan 221, 1181TT Amstelveen in te trekken. Het betreft de volgende activiteit(en):</text:p>
            <text:list text:style-name="id1-3-2-1-1-2">
              <text:list-item text:style-override="id1-3-2-1-1-2-1">
                <text:number>•</text:number>
                <text:p text:style-name="al">het afwijken van het bestemmingsplan t.b.v. kamergewijze verhuur</text:p>
              </text:list-item>
            </text:list>
            <text:p text:style-name="common-al">De intrekking is geregistreerd onder zaaknummer Z2025-00001276.</text:p>
            <text:p text:style-name="common-al">
            <text:span text:style-name="nadrukvet">Bent u het niet eens met het besluit?</text:span>
          </text:p>
            <text:p text:style-name="common-al">U kunt Gemeente Amstelveen tot 22 april 2025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5-000012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7708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708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708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referentienummer">Rx.Mission zaak Z2025-00001276</meta:user-defined>
    <meta:user-defined meta:name="DCTERMS.abstract">Betreft:  besluit op locatie Mr. G. Groen van Prinstererlaan 221, 1181TT Amstelveen</meta:user-defined>
    <dc:language>nl</dc:language>
    <meta:user-defined meta:name="OVERHEIDop.locatietype/OVERHEIDop.gebiedsmarkering">Punt</meta:user-defined>
    <meta:user-defined meta:name="DC.title">Vergunning ingetrokken voor het afwijken van het bestemmingsplan t.b.v. kamergewijze verhuur, Mr. G. Groen van Prinstererlaan 221, 1181TT Amstelveen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7708</meta:user-defined>
    <meta:user-defined meta:name="OVERHEIDop.GmbID/DC.identifier">gmb-2025-107708</meta:user-defined>
    <meta:user-defined meta:name="OVERHEIDop.versieInformatie"/>
  </office:meta>
</office:document-meta>
</file>