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leufvulling m.b.t. aanleg van MS-kabel(s), Holtum Noordweg ong.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leufvulling m.b.t. aanleg van MS-kabel(s)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Holtum Noordweg ong., 6121RE Born</text:p>
            <text:p text:style-name="common-al">
            <text:span text:style-name="nadrukvet">Zaaknummer: </text:span>2025-00000506</text:p>
            <text:p text:style-name="common-al">
            <text:span text:style-name="nadrukvet">Ontvangstdatum</text:span>: 28 febr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770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0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06</meta:user-defined>
    <meta:user-defined meta:name="DCTERMS.abstract">Kennisgeving melding op locatie Holtum Noordweg ong., 6121RE Born</meta:user-defined>
    <dc:language>nl</dc:language>
    <meta:user-defined meta:name="OVERHEIDop.locatietype/OVERHEIDop.gebiedsmarkering">Vlak</meta:user-defined>
    <meta:user-defined meta:name="DC.title">Kennisgeving ontvangst Melding Besluit Bodemkwaliteit t.b.v. sleufvulling m.b.t. aanleg van MS-kabel(s), Holtum Noordweg ong., 6121RE Bor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06</meta:user-defined>
    <meta:user-defined meta:name="OVERHEIDop.GmbID/DC.identifier">gmb-2025-107706</meta:user-defined>
    <meta:user-defined meta:name="OVERHEIDop.versieInformatie"/>
  </office:meta>
</office:document-meta>
</file>