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. Hendriksstraat 19, 5766PE Griendtsveen, aangevraagde Omgevingsvergunning (1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 aan voorzijd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770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0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0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1</meta:user-defined>
    <meta:user-defined meta:name="DCTERMS.abstract">Betreft: Aanvraag op locatie Past. Hendriksstraat 19, 5766PE Griendtsveen</meta:user-defined>
    <dc:language>nl</dc:language>
    <meta:user-defined meta:name="OVERHEIDop.locatietype/OVERHEIDop.gebiedsmarkering">Vlak</meta:user-defined>
    <meta:user-defined meta:name="DC.title">Past. Hendriksstraat 19, 5766PE Griendtsveen, aangevraagde Omgevingsvergunning (11 maart 2025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703</meta:user-defined>
    <meta:user-defined meta:name="OVERHEIDop.GmbID/DC.identifier">gmb-2025-107703</meta:user-defined>
    <meta:user-defined meta:name="OVERHEIDop.versieInformatie"/>
  </office:meta>
</office:document-meta>
</file>