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verhuur Begoniastraat 4, 1511 ER OOSTZ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Didam”-arrest </text:span>
          </text:p>
            <text:p text:style-name="common-al">De Hoge raad heeft in het Didam-arrest van 22 juni 2021 bepaald dat overheidsinstanties bij o.a. de verhuur van onroerend goed aan particuliere partijen een transparante en objectieve selectieprocedure moeten volgen. Dit arrest houdt in dat de overheid niet zomaar vastgoed mag verhuren zonder het proces goed te onderbouwen en zonder het bieden van gelijke kansen voor alle geïnteresseerde partijen.</text:p>
            <text:p text:style-name="common-al">
            <text:span text:style-name="nadrukondlijn">Voorgenomen verhuur</text:span>
          </text:p>
            <text:p text:style-name="common-al">De gemeente Oostzaan heeft het voornemen Begoniastraat 4, 1511 ER OOSTZAAN, onderdeel uitmakend van het Centrumcomplex te Oostzaan, kadastraal bekend als sectie F nummer 1537, ter grootte van in totaal 16 m², te verhuren. </text:p>
            <text:p text:style-name="common-al">
            <text:span text:style-name="nadrukondlijn">Motivering</text:span>
          </text:p>
            <text:p text:style-name="common-al">De gemeente Oostzaan meent om de navolgende redenen dat de beoogde partij een goede gegadigde is om voorgenoemd perceel te verhuren aangezien deze Stichting verantwoordelijk is voor de organisatie van diverse evenementen in de gemeente Oostzaan. </text:p>
            <text:p text:style-name="common-al">
            <text:span text:style-name="nadrukondlijn">Reactie </text:span>
          </text:p>
            <text:p text:style-name="common-al">De gemeente Oostzaan zal drie weken na de datum van deze publicatie overgaan tot het sluiten van een huurovereenkomst, tenzij zich voordien een andere partij als gegadigde meldt. </text:p>
            <text:p text:style-name="common-al">Een schriftelijke reactie tegen dit voornemen kan gericht worden aan het college van Burgemeester en Wethouders van de gemeente Oostzaan, Postbus 20, 1530 AA Wormer. Hierbij gaarne het zaaknummer 1815272 vermelden.</text:p>
            <text:p text:style-name="last-al">Voor nadere inlichtingen kunt u zich melden bij de gemeente Oostzaan, N.C.J. Sintnicolaas, adviseur vastgoed (nicolette.sintnicolaas@over-gemeen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10770</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70</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70</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Oostzaan</meta:user-defined>
    <meta:user-defined meta:name="OVERHEIDop.Rubriek/DC.type">omgevingsvergunning</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Economie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ekendmaking voornemen verhuur Begoniastraat 4, 1511 ER OOSTZAAN</meta:user-defined>
    <meta:user-defined meta:name="DCTERMS.W3CDTF/DCTERMS.available">2025-01-10</meta:user-defined>
    <meta:user-defined meta:name="DCTERMS.W3CDTF/OVERHEIDop.jaargang">2025</meta:user-defined>
    <meta:user-defined meta:name="OVERHEIDop.publicationIssue">10770</meta:user-defined>
    <meta:user-defined meta:name="OVERHEIDop.GmbID/DC.identifier">gmb-2025-10770</meta:user-defined>
    <meta:user-defined meta:name="OVERHEIDop.versieInformatie"/>
  </office:meta>
</office:document-meta>
</file>