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speslaan 61 2015GJ Haarlem, 0392-2025-0006001, het plaatsen van dakkapellen, uitbouw keuken, nieuwe raamkozijnen achter en verduurzamen woning, verzonden 1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769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6001</meta:user-defined>
    <meta:user-defined meta:name="DCTERMS.abstract">het plaatsen van dakkapellen, uitbouw keuken, nieuwe raamkozijnen achter en verduurzam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ospeslaan 61 2015GJ Haarlem, 0392-2025-0006001, het plaatsen van dakkapellen, uitbouw keuken, nieuwe raamkozijnen achter en verduurzamen woning, verzonden 11-03-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97</meta:user-defined>
    <meta:user-defined meta:name="OVERHEIDop.GmbID/DC.identifier">gmb-2025-107697</meta:user-defined>
    <meta:user-defined meta:name="OVERHEIDop.versieInformatie"/>
  </office:meta>
</office:document-meta>
</file>