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mheden tbv verduurzaming, Goudlaan 289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sloopwerkzaammheden aan Goudlaan 289d  te Groningen  </text:span>
          </text:p>
            <text:p text:style-name="common-al">De gemeente Groningen heeft op 26 februari 2025 een melding sloopwerkzaamheden ontvangen voor het uitvoeren van sloopwerkzaamheden tbv verduurzaming aan Goudlaan 289d  te Groningen, dossiernummer GRN-000157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69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728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mheden tbv verduurzaming, Goudlaan 289d te Groningen</meta:user-defined>
    <meta:user-defined meta:name="OVERHEIDop.datumEindeReactietermijn">2025-04-24</meta:user-defined>
    <meta:user-defined meta:name="OVERHEIDop.terinzageleggingBG">https://groningen.lokalebekendmakingen.nl/case/1:9822:94219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96</meta:user-defined>
    <meta:user-defined meta:name="OVERHEIDop.GmbID/DC.identifier">gmb-2025-107696</meta:user-defined>
    <meta:user-defined meta:name="OVERHEIDop.versieInformatie"/>
  </office:meta>
</office:document-meta>
</file>