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mstelkade in Woerdense Verlaat - het plaatsen van een middenspanningsruimte en verwijderen en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in Woerdense Verlaat - zaaknummer Z2025-00000493 - aanvraag omgevingsvergunning voor het plaatsen van een middenspanningsruimte en verwijderen en leggen van kabels - beslistermijn is verlengd met een periode van zes weken - verzonden 11 maart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69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Amstelkade in Woerdense Verlaat - het plaatsen van een middenspanningsruimte en verwijderen en leggen van kabel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95</meta:user-defined>
    <meta:user-defined meta:name="OVERHEIDop.GmbID/DC.identifier">gmb-2025-107695</meta:user-defined>
    <meta:user-defined meta:name="OVERHEIDop.versieInformatie"/>
  </office:meta>
</office:document-meta>
</file>