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lingerweg 49B, 8801 PA Franeker, Burgemeester J Dijkstraweg 17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9642 voor een omgevingsvergunning op locatie Harlingerweg 49B, 8801 PA Franeker.. De vergunning is verleend. Het besluit betreft het inrichten van een tijdelijke huisvesting voor Oekraïense vluchtelingen. </text:p>
            <text:p text:style-name="common-al">Het besluit is verzonden op 11-03-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6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9642</meta:user-defined>
    <meta:user-defined meta:name="DCTERMS.abstract">Verleende omgevingsvergunning voor het inrichten van een tijdelijke huisvesting voor Oekraïense vluchtelingen op locatie Harlingerweg 49B, 8801 PA Frane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arlingerweg 49B, 8801 PA Franeker, Burgemeester J Dijkstraweg 17 Franeker</meta:user-defined>
    <meta:user-defined meta:name="DCTERMS.W3CDTF/DCTERMS.available">2025-03-13</meta:user-defined>
    <meta:user-defined meta:name="DCTERMS.W3CDTF/OVERHEIDop.jaargang">2025</meta:user-defined>
    <meta:user-defined meta:name="OVERHEIDop.publicationIssue">107693</meta:user-defined>
    <meta:user-defined meta:name="OVERHEIDop.GmbID/DC.identifier">gmb-2025-107693</meta:user-defined>
    <meta:user-defined meta:name="OVERHEIDop.versieInformatie"/>
  </office:meta>
</office:document-meta>
</file>