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0 ingekomen aanvraag omgevingsvergunning van Kruiswijk 26 Anna Paulowna (Z-5367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seren van 15 nieuwe opslagloodsen</text:p>
            <text:p text:style-name="common-al">
            <text:span text:style-name="nadrukvet"> Locatie:</text:span> Kruiswijk 26 Anna Paulowna</text:p>
            <text:p text:style-name="common-al">
            <text:span text:style-name="nadrukvet">Datum ontvangst aanvraag:</text:span> 6 maart 2025</text:p>
            <text:p text:style-name="common-al">
            <text:span text:style-name="nadrukvet">Zaaknummer: </text:span>Z-53672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768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8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ollands Kroon - 2025 week 10 ingekomen aanvraag omgevingsvergunning van Kruiswijk 26 Anna Paulowna (Z-536727)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686</meta:user-defined>
    <meta:user-defined meta:name="OVERHEIDop.GmbID/DC.identifier">gmb-2025-107686</meta:user-defined>
    <meta:user-defined meta:name="OVERHEIDop.versieInformatie"/>
  </office:meta>
</office:document-meta>
</file>