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bekleding op de locatie Nijenrode 40   Landsmeer, ingekomen 10 maart 2025, zaaknummer ODIJ-Z-25-157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gevelbekleding op de locatie Nijenrode 40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6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gevelbekleding op de locatie Nijenrode 40   Landsmeer, ingekomen 10 maart 2025, zaaknummer ODIJ-Z-25-157757</meta:user-defined>
    <meta:user-defined meta:name="DCTERMS.W3CDTF/DCTERMS.available">2025-03-13</meta:user-defined>
    <meta:user-defined meta:name="DCTERMS.W3CDTF/OVERHEIDop.jaargang">2025</meta:user-defined>
    <meta:user-defined meta:name="OVERHEIDop.publicationIssue">107684</meta:user-defined>
    <meta:user-defined meta:name="OVERHEIDop.GmbID/DC.identifier">gmb-2025-107684</meta:user-defined>
    <meta:user-defined meta:name="OVERHEIDop.versieInformatie"/>
  </office:meta>
</office:document-meta>
</file>