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Dorpsfeest Klijndijk van 20 t/m 22 juni 2025, Z2025-00559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9, 7871 PA</text:p>
            <text:p text:style-name="common-al">het organiseren van Dorpsfeest Klijndijk van 20 t/m 22 juni 2025 (Z2025-00559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Dorpsfeest Klijndijk van 20 t/m 22 juni 2025, Z2025-005593 (aanvraag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81</meta:user-defined>
    <meta:user-defined meta:name="OVERHEIDop.GmbID/DC.identifier">gmb-2025-107681</meta:user-defined>
    <meta:user-defined meta:name="OVERHEIDop.versieInformatie"/>
  </office:meta>
</office:document-meta>
</file>