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brandveilig gebruik  t.b.v. clubhuis TV Het Wooldrik,Tegelerweg 72, 7535 CJ Enschede</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9 maart 2025 hebben wij een melding ontvangen voor melding brandveilig gebruik  t.b.v. clubhuis TV Het Wooldrik op de locatie Tegelerweg 72, 7535 CJ Enschede. De melding is geregistreerd onder zaaknummer 0153Z2025031100071.</text:p>
            <text:p text:style-name="common-al">
            
          </text:p>
            <text:p text:style-name="last-al">De melding wordt door de gemeente en/of de brandweer gecontroleerd of deze voldoet aan de indieningsvereisten van het Besluit bouwwerken leefomgeving (Bbl). Wanneer de melding voldoet ontvangt de indiener hiervan een afschrift. Deze acceptatie wordt ook nogmaals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7678</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8</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678</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0153Z2025031100071</meta:user-defined>
    <dc:language>nl</dc:language>
    <meta:user-defined meta:name="OVERHEIDop.locatietype/OVERHEIDop.gebiedsmarkering">Punt</meta:user-defined>
    <meta:user-defined meta:name="DC.title">Kennisgeving ontvangst melding brandveilig gebruik  t.b.v. clubhuis TV Het Wooldrik,Tegelerweg 72, 7535 CJ Enschede</meta:user-defined>
    <meta:user-defined meta:name="DCTERMS.W3CDTF/DCTERMS.available">2025-03-19</meta:user-defined>
    <meta:user-defined meta:name="DCTERMS.W3CDTF/OVERHEIDop.jaargang">2025</meta:user-defined>
    <meta:user-defined meta:name="OVERHEIDop.publicationIssue">107678</meta:user-defined>
    <meta:user-defined meta:name="OVERHEIDop.GmbID/DC.identifier">gmb-2025-107678</meta:user-defined>
    <meta:user-defined meta:name="OVERHEIDop.versieInformatie"/>
  </office:meta>
</office:document-meta>
</file>