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471, het uitbreiden van het pand (ophogen dak) Celebesstraat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5 11:3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471</meta:user-defined>
    <meta:user-defined meta:name="DCTERMS.abstract">het uitbreiden van het pand (ophogen dak) Celebesstraat 2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471, het uitbreiden van het pand (ophogen dak) Celebesstraat 2a te Almelo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75</meta:user-defined>
    <meta:user-defined meta:name="OVERHEIDop.GmbID/DC.identifier">gmb-2025-107675</meta:user-defined>
    <meta:user-defined meta:name="OVERHEIDop.versieInformatie"/>
  </office:meta>
</office:document-meta>
</file>