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Park Zomerlust 43 in Zevenhoven - het uitvoeren van diverse wijzigingen (aan o.a. draagstructuur, gevel en da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k Zomerlust 43 in Zevenhoven - zaaknummer Z2025-00000459 - aanvraag omgevingsvergunning voor het uitvoeren van diverse wijzigingen (aan o.a. draagstructuur, gevel en dak) - beslistermijn is verlengd met een periode van zes weken - verzonden 11 maart 2025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7667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667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667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459</meta:user-defined>
    <dc:language>nl</dc:language>
    <meta:user-defined meta:name="OVERHEIDop.locatietype/OVERHEIDop.gebiedsmarkering">Vlak</meta:user-defined>
    <meta:user-defined meta:name="DC.title">Verlenging beslistermijn Park Zomerlust 43 in Zevenhoven - het uitvoeren van diverse wijzigingen (aan o.a. draagstructuur, gevel en dak)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7667</meta:user-defined>
    <meta:user-defined meta:name="OVERHEIDop.GmbID/DC.identifier">gmb-2025-107667</meta:user-defined>
    <meta:user-defined meta:name="OVERHEIDop.versieInformatie"/>
  </office:meta>
</office:document-meta>
</file>