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 Kerkstraat 27A, 5507LA te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met zaaknummer <text:span text:style-name="nadrukvet">VHZ2024-02202</text:span>. Op 10-03-2025 is het besluit naar de aanvrager verzonden.</text:p>
            <text:p text:style-name="common-al">De zaak betreft locatie Oude Kerkstraat 27A, 5507LA te Veldhoven en heeft de omschrijving "tijdelijk in gebruik nemen van het perceel aan de Oude Kerkstraat 27A voor het organiseren van een braderie". De vergunning is verleend.</text:p>
            <text:p text:style-name="common-al">Indien u belanghebbende bent kunt u bezwaar maken tegen dit besluit.</text:p>
            <text:p text:style-name="common-al">Het besluit en de bijbehorende stukken kunt u op verzoek inzien. U kunt hiervoor contact opnemen met de afdeling Mens en Omgeving.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0765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5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5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HZ2024-02202</meta:user-defined>
    <meta:user-defined meta:name="DCTERMS.abstract">tijdelijk in gebruik nemen van het perceel aan de Oude Kerkstraat 27A voor het organiseren van een brader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Oude Kerkstraat 27A, 5507LA te Veldhoven</meta:user-defined>
    <meta:user-defined meta:name="DCTERMS.W3CDTF/DCTERMS.available">2025-03-13</meta:user-defined>
    <meta:user-defined meta:name="DCTERMS.W3CDTF/OVERHEIDop.jaargang">2025</meta:user-defined>
    <meta:user-defined meta:name="OVERHEIDop.publicationIssue">107654</meta:user-defined>
    <meta:user-defined meta:name="OVERHEIDop.GmbID/DC.identifier">gmb-2025-107654</meta:user-defined>
    <meta:user-defined meta:name="OVERHEIDop.versieInformatie"/>
  </office:meta>
</office:document-meta>
</file>