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10 ingekomen aanvraag omgevingsvergunning van Nieuwlanderweg Den Oever (Z-5364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voeren van diverse maatregelen als onderdeel van een natuurontwikkeling</text:p>
            <text:p text:style-name="common-al">
            <text:span text:style-name="nadrukvet"> Locatie:</text:span> Nieuwlanderweg Den Oever</text:p>
            <text:p text:style-name="common-al">
            <text:span text:style-name="nadrukvet">Datum ontvangst aanvraag:</text:span> 5 maart 2025</text:p>
            <text:p text:style-name="common-al">
            <text:span text:style-name="nadrukvet">Zaaknummer: </text:span>Z-536487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7653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65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65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Gemeente Hollands Kroon - 2025 week 10 ingekomen aanvraag omgevingsvergunning van Nieuwlanderweg Den Oever (Z-536487)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653</meta:user-defined>
    <meta:user-defined meta:name="OVERHEIDop.GmbID/DC.identifier">gmb-2025-107653</meta:user-defined>
    <meta:user-defined meta:name="OVERHEIDop.versieInformatie"/>
  </office:meta>
</office:document-meta>
</file>