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en opknappen van gemeentelijk monument (woonhuis), Toernooistraat 14, 7535 BX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05-03-2025 hebben wij een aanvraag ontvangen voor het verbouwen en opknappen van gemeentelijk monument (woonhuis) op de locatie Toernooistraat 14, 7535 BX Enschede. De aanvraag is geregistreerd onder zaaknummer 0153Z202503110006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765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5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5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100067</meta:user-defined>
    <dc:language>nl</dc:language>
    <meta:user-defined meta:name="OVERHEIDop.locatietype/OVERHEIDop.gebiedsmarkering">Punt</meta:user-defined>
    <meta:user-defined meta:name="DC.title">Kennisgeving ontvangst aanvraag het verbouwen en opknappen van gemeentelijk monument (woonhuis), Toernooistraat 14, 7535 BX Enschede</meta:user-defined>
    <meta:user-defined meta:name="DCTERMS.W3CDTF/DCTERMS.available">2025-03-19</meta:user-defined>
    <meta:user-defined meta:name="DCTERMS.W3CDTF/OVERHEIDop.jaargang">2025</meta:user-defined>
    <meta:user-defined meta:name="OVERHEIDop.publicationIssue">107651</meta:user-defined>
    <meta:user-defined meta:name="OVERHEIDop.GmbID/DC.identifier">gmb-2025-107651</meta:user-defined>
    <meta:user-defined meta:name="OVERHEIDop.versieInformatie"/>
  </office:meta>
</office:document-meta>
</file>