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recreatief nachtverblijf buiten kampeerterreinen, 19 juli t/m 23 augustus 2025, Oude Bocholtsebaan 15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creatief nachtverblijf buiten kampeerterreinen, 19 juli t/m 23 augustus 2025 aan Oude Bocholtsebaan 15 te Winterswijk Woold</text:span>
          </text:p>
            <text:p text:style-name="common-al">De gemeente Winterswijk heeft op 11 maart 2025 een ontheffing verleend. De gemeente Winterswijk geeft hiermee toestemming voor het plaatsen van kampeermiddelen voor het organiseren van vijf kampweken voor kinderen van 19 juli tot en met 23 augustus 2025 aan Oude Bocholtsebaan 15 in Winterswijk Woold.</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6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43</meta:user-defined>
    <meta:user-defined meta:name="DCTERMS.abstract">Betreft: beschikking op aanvraag op locatie Oude Bocholtsebaan 15, 7108AV Winterswijk Woold</meta:user-defined>
    <dc:language>nl</dc:language>
    <meta:user-defined meta:name="OVERHEIDop.locatietype/OVERHEIDop.gebiedsmarkering">Punt</meta:user-defined>
    <meta:user-defined meta:name="DC.title">Kennisgeving besluit op ontheffing recreatief nachtverblijf buiten kampeerterreinen, 19 juli t/m 23 augustus 2025, Oude Bocholtsebaan 15 te Winterswijk Woold</meta:user-defined>
    <meta:user-defined meta:name="DCTERMS.W3CDTF/DCTERMS.available">2025-03-13</meta:user-defined>
    <meta:user-defined meta:name="DCTERMS.W3CDTF/OVERHEIDop.jaargang">2025</meta:user-defined>
    <meta:user-defined meta:name="OVERHEIDop.publicationIssue">107646</meta:user-defined>
    <meta:user-defined meta:name="OVERHEIDop.GmbID/DC.identifier">gmb-2025-107646</meta:user-defined>
    <meta:user-defined meta:name="OVERHEIDop.versieInformatie"/>
  </office:meta>
</office:document-meta>
</file>