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r hoogte van Vlietsend nr.15 t/m Zuiderhoofdstraat en Heilige weg te Krommenie - afwijken omgevingsplan t.b.v. voorjaars- najaars en kerst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428 - afwijken omgevingsplan t.b.v. voorjaars- najaars en kerstmarkt  -  - op de locatie ter hoogte van Vlietsend nr.15 t/m Zuiderhoofdstraat en Heilige weg te Krommenie</text:p>
            <text:p text:style-name="common-al">Besluit verzonden: 11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64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8428</meta:user-defined>
    <dc:language>nl</dc:language>
    <meta:user-defined meta:name="OVERHEIDop.locatietype/OVERHEIDop.gebiedsmarkering">Vlak</meta:user-defined>
    <meta:user-defined meta:name="DC.title">Verleende omgevingsvergunning - ter hoogte van Vlietsend nr.15 t/m Zuiderhoofdstraat en Heilige weg te Krommenie - afwijken omgevingsplan t.b.v. voorjaars- najaars en kerstmark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44</meta:user-defined>
    <meta:user-defined meta:name="OVERHEIDop.GmbID/DC.identifier">gmb-2025-107644</meta:user-defined>
    <meta:user-defined meta:name="OVERHEIDop.versieInformatie"/>
  </office:meta>
</office:document-meta>
</file>